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none" fo:border-left="0.0416in solid #7D0043" fo:border-bottom="none" fo:border-right="none" fo:padding-top="0in" fo:padding-left="0.1111in" fo:padding-bottom="0in" fo:padding-right="0in" style:shadow="none" fo:margin-top="0.1666in" fo:margin-bottom="0.0833in" fo:line-height="100%"/>
      <style:text-properties style:font-name="inherit" style:font-name-asian="Times New Roman" style:font-name-complex="Arial" fo:color="#000000" style:letter-kerning="true" fo:font-size="22.5pt" style:font-size-asian="22.5pt" style:font-size-complex="22.5pt" style:language-asian="cs" style:country-asian="CZ"/>
    </style:style>
    <style:style style:name="P2" style:parent-style-name="Normální" style:family="paragraph">
      <style:paragraph-properties fo:margin-bottom="0.0694in" fo:line-height="100%"/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bottom="0.0694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.0694in" fo:line-height="100%"/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8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9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fo:margin-bottom="0.0694in" fo:line-height="100%"/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2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margin-bottom="0.0694in" fo:line-height="100%"/>
    </style:style>
    <style:style style:name="T14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8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19" style:parent-style-name="Normální" style:family="paragraph">
      <style:paragraph-properties fo:margin-top="0.0694in" fo:margin-bottom="0.0694in" style:line-height-at-least="0.1875in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20" style:parent-style-name="Normální" style:family="paragraph">
      <style:paragraph-properties fo:margin-bottom="0.0694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24" style:parent-style-name="Nadpis2" style:family="paragraph">
      <style:paragraph-properties fo:margin-top="0.1666in" fo:margin-bottom="0.0833in" fo:background-color="#FAFAFA"/>
    </style:style>
    <style:style style:name="T25" style:parent-style-name="Standardnípísmoodstavce" style:family="text">
      <style:text-properties style:font-name="Arial" style:font-name-complex="Arial" fo:color="#000000" fo:font-size="19pt" style:font-size-asian="19pt" style:font-size-complex="19pt" style:language-asian="cs" style:country-asian="CZ"/>
    </style:style>
    <style:style style:name="T26" style:parent-style-name="Standardnípísmoodstavce" style:family="text">
      <style:text-properties style:font-name="Arial" style:font-name-complex="Arial" fo:font-weight="normal" style:font-weight-asian="normal" fo:color="#000000" fo:font-size="19pt" style:font-size-asian="19pt" style:font-size-complex="19pt" style:language-asian="cs" style:country-asian="CZ"/>
    </style:style>
    <style:style style:name="T27" style:parent-style-name="Standardnípísmoodstavce" style:family="text">
      <style:text-properties style:font-name="Arial" style:font-name-complex="Arial" style:font-weight-complex="normal" fo:color="#000000" fo:font-size="19pt" style:font-size-asian="19pt" style:font-size-complex="19pt" style:language-asian="cs" style:country-asian="CZ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9pt" style:font-size-asian="19pt" style:font-size-complex="19pt" style:language-asian="cs" style:country-asian="CZ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9pt" style:font-size-asian="19pt" style:font-size-complex="19pt" style:language-asian="cs" style:country-asian="CZ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9pt" style:font-size-asian="19pt" style:font-size-complex="19pt" style:text-underline-type="single" style:text-underline-style="solid" style:text-underline-width="auto" style:text-underline-mode="continuous" style:language-asian="cs" style:country-asian="CZ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9pt" style:font-size-asian="19pt" style:font-size-complex="19pt" style:language-asian="cs" style:country-asian="CZ"/>
    </style:style>
    <style:style style:name="P32" style:parent-style-name="Nadpis2" style:family="paragraph">
      <style:paragraph-properties fo:margin-top="0.1666in" fo:margin-bottom="0.0833in" fo:background-color="#FAFAFA"/>
    </style:style>
    <style:style style:name="T33" style:parent-style-name="Standardnípísmoodstavce" style:family="text">
      <style:text-properties style:font-name="inherit" style:font-name-complex="Arial" fo:color="#000000" style:letter-kerning="true" fo:font-size="22.5pt" style:font-size-asian="22.5pt" style:font-size-complex="22.5pt" style:language-asian="cs" style:country-asian="CZ"/>
    </style:style>
    <style:style style:name="T34" style:parent-style-name="Standardnípísmoodstavce" style:family="text">
      <style:text-properties style:font-name="inherit" style:font-name-complex="Arial" fo:color="#000000" style:letter-kerning="true" fo:font-size="22.5pt" style:font-size-asian="22.5pt" style:font-size-complex="22.5pt" style:language-asian="cs" style:country-asian="CZ"/>
    </style:style>
    <style:style style:name="P35" style:parent-style-name="Normální" style:family="paragraph">
      <style:paragraph-properties fo:margin-bottom="0.0694in" fo:line-height="100%" fo:background-color="#FAFAFA"/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36" style:parent-style-name="Normální" style:family="paragraph">
      <style:paragraph-properties fo:margin-top="0.0694in" fo:margin-bottom="0.0694in" style:line-height-at-least="0.1875in" fo:background-color="#FAFAFA"/>
    </style:style>
    <style:style style:name="T37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top="0.0694in" fo:margin-bottom="0.0694in" style:line-height-at-least="0.1875in" fo:background-color="#FAFAFA"/>
    </style:style>
    <style:style style:name="T39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P40" style:parent-style-name="Normální" style:family="paragraph">
      <style:paragraph-properties fo:margin-bottom="0.0694in" fo:line-height="100%" fo:background-color="#FAFAFA"/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41" style:parent-style-name="Normální" style:family="paragraph">
      <style:paragraph-properties fo:margin-top="0.0694in" fo:margin-bottom="0.0694in" style:line-height-at-least="0.1875in" fo:background-color="#FAFAFA"/>
    </style:style>
    <style:style style:name="T42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top="0.0694in" fo:margin-bottom="0.0694in" style:line-height-at-least="0.1875in" fo:background-color="#FAFAFA"/>
    </style:style>
    <style:style style:name="T46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49" style:parent-style-name="Normální" style:family="paragraph">
      <style:paragraph-properties fo:margin-top="0.0694in" fo:margin-bottom="0.0694in" style:line-height-at-least="0.1875in" fo:background-color="#FAFAFA"/>
    </style:style>
    <style:style style:name="T50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  <style:style style:name="P53" style:parent-style-name="Normální" style:family="paragraph">
      <style:paragraph-properties fo:margin-top="0.0694in" fo:margin-bottom="0.0694in" style:line-height-at-least="0.1875in" fo:background-color="#FAFAFA"/>
    </style:style>
    <style:style style:name="T54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B3005F" fo:font-size="10.5pt" style:font-size-asian="10.5pt" style:font-size-complex="10.5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111111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>Ministerstvo zveřejnilo termíny konání jednotné přijímací zkoušky ve školním roce 2019/2020</text:p>
      <text:p text:style-name="P2">Ministerstvo školství, mládeže a tělovýchovy určilo termíny konání jednotné přijímací<text:s/>zkoušky v prvním kole přijímacího řízení do 1. ročníku u oborů středního vzdělání s maturitní zkouškou ve školním roce 2019/2020.</text:p>
      <text:p text:style-name="P3"><text:span text:style-name="T4">Jednotná přijímací zkouška, jež se koná ve dvou termínech, je v </text:span><text:span text:style-name="T5">řádném termínu</text:span><text:span text:style-name="T6"> stanovena na dny:</text:span></text:p>
      <text:p text:style-name="P7">Čtyřleté obory, včetně nástavbového studia:</text:p>
      <text:list text:style-name="LFO1" text:continue-numbering="true">
        <text:list-item>
          <text:p text:style-name="P8">1. termín: úterý 14. dubna 2020</text:p>
        </text:list-item>
        <text:list-item>
          <text:p text:style-name="P9">2. termín: středa 15. dubna 2020</text:p>
        </text:list-item>
      </text:list>
      <text:p text:style-name="P10">Obory šestiletých a osmiletých gymnázií:</text:p>
      <text:list text:style-name="LFO2" text:continue-numbering="true">
        <text:list-item>
          <text:p text:style-name="P11">1. termín: čtvrtek 16. dubna 2020</text:p>
        </text:list-item>
        <text:list-item>
          <text:p text:style-name="P12">2. termín: pátek 17. dubna 2020</text:p>
        </text:list-item>
      </text:list>
      <text:p text:style-name="P13"><text:span text:style-name="T14">Jednotná přijímací zkouška v </text:span><text:span text:style-name="T15">náhradním termínu</text:span><text:span text:style-name="T16"> je stanovena pro všech</text:span><text:span text:style-name="T17">ny uvedené obory vzdělání na dny:</text:span></text:p>
      <text:list text:style-name="LFO3" text:continue-numbering="true">
        <text:list-item>
          <text:p text:style-name="P18">1. termín: středa 13. května 2020</text:p>
        </text:list-item>
        <text:list-item>
          <text:p text:style-name="P19">2. termín: čtvrtek 14. května 2020</text:p>
        </text:list-item>
      </text:list>
      <text:p text:style-name="P20"><text:a xlink:href="https://prijimacky.cermat.cz/files/files/dokumenty/jednotna-prijmaci-zkouska/2020/Sdeleni_MSMT_terminy_JPZ.pdf" office:target-frame-name="_top" xlink:show="replace"><text:span text:style-name="T21">Sdělení Ministerstva<text:s/></text:span><text:span text:style-name="T22">školství, mládeže a tělovýchovy, kterým se stanoví termíny konání jednotné přijímací zkoušky ve školním roce 2019/2020</text:span></text:a><text:span text:style-name="T23">  [PDF, 325 kB]</text:span></text:p>
      <text:h text:style-name="P24" text:outline-level="2"><text:span text:style-name="T25">Ilustrační testy</text:span><text:span text:style-name="T26"><text:s/>a<text:s/></text:span><text:span text:style-name="T27">testy z řádných termínů</text:span><text:span text:style-name="T28"><text:s/>z předchozích roční</text:span><text:span text:style-name="T29">ků najdete na stránkách<text:s/></text:span><text:span text:style-name="T30">msmt.cz</text:span><text:span text:style-name="T31">.</text:span></text:h>
      <text:h text:style-name="P32" text:outline-level="2"><text:span text:style-name="T33">Úpravy podmínek<text:s/></text:span><text:span text:style-name="T34">přijímacího řízení</text:span></text:h>
      <text:p text:style-name="P35">Na úpravy podmínek přijímací řízení mají nárok:</text:p>
      <text:list text:style-name="LFO4" text:continue-numbering="true">
        <text:list-item>
          <text:p text:style-name="P36"><text:a xlink:href="https://prijimacky.cermat.cz/menu/upravy-podminek-prijimaciho-rizeni/uchazeci-se-specialnimi-vzdelavacimi-potrebami" office:target-frame-name="_top" xlink:show="replace"><text:span text:style-name="T37">Uchazeči se speciálními vzdělávacími potřebami</text:span></text:a></text:p>
        </text:list-item>
        <text:list-item>
          <text:p text:style-name="P38"><text:a xlink:href="https://prijimacky.cermat.cz/menu/upravy-podminek-prijimaciho-rizeni/uchazeci-vzdelavajici-se-dlouhodobe-v-zahranici" office:target-frame-name="_top" xlink:show="replace"><text:span text:style-name="T39">Uchazeči vzdělávající se dlouhodobě v zahraničí</text:span></text:a></text:p>
        </text:list-item>
      </text:list>
      <text:p text:style-name="P40">Úpravy podmínek uchazečů při přijímacím řízení upravují následující právní předpisy:</text:p>
      <text:list text:style-name="LFO5" text:continue-numbering="true">
        <text:list-item>
          <text:p text:style-name="P41"><text:a xlink:href="https://prijimacky.cermat.cz/files/files/dokumenty/jednotna-prijmaci-zkouska/skolsky_zakon_k_15_2_2019.pdf" office:target-frame-name="_top" xlink:show="replace"><text:span text:style-name="T42">Zákon č. 561/2004 Sb., o předškolním, základním, středním, vyšším odborném a jíném vzdělávání (školský zákon), ve znění úči</text:span><text:span text:style-name="T43">nném od 15. 2. 2019</text:span></text:a><text:span text:style-name="T44"> [PDF, 628 kB]</text:span></text:p>
        </text:list-item>
        <text:list-item>
          <text:p text:style-name="P45"><text:a xlink:href="https://prijimacky.cermat.cz/files/files/dokumenty/jednotna-prijmaci-zkouska/vyhlaska_353_platne_zneni_01-11-2018.pdf" office:target-frame-name="_top" xlink:show="replace"><text:span text:style-name="T46">Vyhláška č. 353/2016 Sb., o přijímacím řízení ke střednímu vzdělávání, ve znění účinném</text:span><text:span text:style-name="T47"><text:s/>od 1. 11. 2018</text:span></text:a><text:span text:style-name="T48"> [PDF, 238 kB]</text:span></text:p>
        </text:list-item>
        <text:list-item>
          <text:p text:style-name="P49"><text:a xlink:href="https://prijimacky.cermat.cz/files/files/dokumenty/uprava-podminek/27-2016-1.11.2018-1.pdf" office:target-frame-name="_top" xlink:show="replace"><text:span text:style-name="T50">Vyhláška č. 27/2016 Sb., o vzdělávání žáků se speciálními vzdělávacími potřebami a žáků nadaných, ve znění účinném od<text:s/></text:span><text:span text:style-name="T51">1. 11. 2018 do 31. 12. 2019</text:span></text:a><text:span text:style-name="T52"> [PDF, 2,3 MB]</text:span></text:p>
        </text:list-item>
        <text:list-item>
          <text:p text:style-name="P53"><text:a xlink:href="https://prijimacky.cermat.cz/files/files/dokumenty/uprava-podminek/vyhlaska_27_2016_k_1_1_2020.pdf" office:target-frame-name="_top" xlink:show="replace"><text:span text:style-name="T54">Vyhláška č. 27/2016 Sb., o vzdělávání žáků se speciálními vzdělávacími potřebami a žáků nadaných,<text:s/></text:span><text:span text:style-name="T55">ve znění účinném od 1. 1. 2020</text:span></text:a><text:span text:style-name="T56">  [PDF, 2,63 MB]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bová Hana</meta:initial-creator>
    <dc:creator>Vrbová Hana</dc:creator>
    <meta:creation-date>2019-11-03T15:35:00Z</meta:creation-date>
    <dc:date>2019-11-03T15:53:00Z</dc:date>
    <meta:template xlink:href="Normal" xlink:type="simple"/>
    <meta:editing-cycles>4</meta:editing-cycles>
    <meta:editing-duration>PT120S</meta:editing-duration>
    <meta:document-statistic meta:page-count="1" meta:paragraph-count="5" meta:word-count="400" meta:character-count="2759" meta:row-count="19" meta:non-whitespace-character-count="2364"/>
  </office:meta>
</office:document-meta>
</file>